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ftplein, 2020-07513, het kappen en het herplanten van 4 bomen i.v.m. herinrichting bushalte Delftplein/Spaarne Gasthuis, boomnummers zie bijlage, verzonden 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8.012 493124.579</meta:user-defined>
    <meta:user-defined meta:name="DC.title">Haarlem, verleende omgevingsvergunning, onderdeel kappen bomen Delftplein, 2020-07513, het kappen en het herplanten van 4 bomen i.v.m. herinrichting bushalte Delftplein/Spaarne Gasthuis, boomnummers zie bijlage, verzonden 1 december 2020</meta:user-defined>
    <meta:user-defined meta:name="OVERHEIDop.straatnaam">Delftplein</meta:user-defined>
    <meta:user-defined meta:name="OVERHEIDop.woonplaats">Haarlem</meta:user-defined>
    <meta:user-defined meta:name="DCTERMS.W3CDTF/DCTERMS.available">2020-12-08</meta:user-defined>
    <meta:user-defined meta:name="DCTERMS.W3CDTF/OVERHEIDop.jaargang">2020</meta:user-defined>
    <meta:user-defined meta:name="OVERHEIDop.externeBijlage">Delftplein, kappen 4 bomen|exb-2020-66143</meta:user-defined>
    <meta:user-defined meta:name="OVERHEIDop.publicationIssue">322209</meta:user-defined>
    <meta:user-defined meta:name="OVERHEIDop.GmbID/DC.identifier">gmb-2020-322209</meta:user-defined>
    <meta:user-defined meta:name="OVERHEIDop.versieInformatie"/>
  </office:meta>
</office:document-meta>
</file>