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Beresteijnstraat 1,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0 november 2020</text:p>
            <text:p text:style-name="common-al">Voor: het verbouwen van een kantoor op de begane grond tot woning</text:p>
            <text:p text:style-name="common-al">Locatie: van Beresteijnstraat 1, 9641 AA  Veendam</text:p>
            <text:p text:style-name="common-al">Datum besluit: 30 november 2020 (zaaknummer 13998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220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39986</meta:user-defined>
    <dc:language>nl</dc:language>
    <meta:user-defined meta:name="OVERHEID.EPSG28992/DC.spatial">255057.656 569850.434</meta:user-defined>
    <meta:user-defined meta:name="DC.title">Omgevingsvergunning verleend, van Beresteijnstraat 1, bouw/handelen in strijd met regels ruimtelijke ordening</meta:user-defined>
    <meta:user-defined meta:name="OVERHEID.PostcodeHuisnummer/OVERHEIDop.postcodeHuisnummer">9641AA 1</meta:user-defined>
    <meta:user-defined meta:name="OVERHEIDop.straatnaam">van Beresteijnstraat</meta:user-defined>
    <meta:user-defined meta:name="OVERHEIDop.woonplaats">Veendam</meta:user-defined>
    <meta:user-defined meta:name="DCTERMS.W3CDTF/DCTERMS.available">2020-12-08</meta:user-defined>
    <meta:user-defined meta:name="DCTERMS.W3CDTF/OVERHEIDop.jaargang">2020</meta:user-defined>
    <meta:user-defined meta:name="OVERHEIDop.publicationIssue">322203</meta:user-defined>
    <meta:user-defined meta:name="OVERHEIDop.GmbID/DC.identifier">gmb-2020-322203</meta:user-defined>
    <meta:user-defined meta:name="OVERHEIDop.versieInformatie"/>
  </office:meta>
</office:document-meta>
</file>