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upermarkt Moergestel B.V. voor het wijzigen van de drank- en horecavergunning voor de slijterij aan het Rootven 38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upermarkt Moergestel B.V. voor het wijzigen van de drank- en horecavergunning voor de slijterij aan het Rootven 38 in Moergestel. Verzonden aan aanvrager op 27-11-2020</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601 395161</meta:user-defined>
    <meta:user-defined meta:name="DC.title">Verleende vergunning aan Supermarkt Moergestel B.V. voor het wijzigen van de drank- en horecavergunning voor de slijterij aan het Rootven 38 in Moergestel</meta:user-defined>
    <meta:user-defined meta:name="OVERHEID.PostcodeHuisnummer/OVERHEIDop.postcodeHuisnummer">5066AX 38</meta:user-defined>
    <meta:user-defined meta:name="OVERHEIDop.straatnaam">Rootven</meta:user-defined>
    <meta:user-defined meta:name="OVERHEIDop.woonplaats">Moergestel</meta:user-defined>
    <meta:user-defined meta:name="DCTERMS.W3CDTF/DCTERMS.available">2020-12-09</meta:user-defined>
    <meta:user-defined meta:name="DCTERMS.W3CDTF/OVERHEIDop.jaargang">2020</meta:user-defined>
    <meta:user-defined meta:name="OVERHEIDop.publicationIssue">322202</meta:user-defined>
    <meta:user-defined meta:name="OVERHEIDop.GmbID/DC.identifier">gmb-2020-322202</meta:user-defined>
    <meta:user-defined meta:name="OVERHEIDop.versieInformatie"/>
  </office:meta>
</office:document-meta>
</file>