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Sint Jan - Evenementen/activiteiten Lichtproce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mei 2020</text:p>
            <text:p text:style-name="common-al">Locatie: Rondom Sint Jan</text:p>
            <text:p text:style-name="common-al">Activiteit: Lichtprocess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2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01,196 410920,366</meta:user-defined>
    <meta:user-defined meta:name="DC.title">Rondom Sint Jan - Evenementen/activiteiten Lichtprocessie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20</meta:user-defined>
    <meta:user-defined meta:name="OVERHEIDop.GmbID/DC.identifier">gmb-2020-32220</meta:user-defined>
    <meta:user-defined meta:name="OVERHEIDop.versieInformatie"/>
  </office:meta>
</office:document-meta>
</file>