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bruik van een statische opslag, Heiligenboom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8A Moergestel</text:span>, het gebruik van een statische opslag. Dossiernummer 2020-0920, ingediend op 29-11-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1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92 395526</meta:user-defined>
    <meta:user-defined meta:name="DC.title">Aangevraagde omgevingsvergunning, het gebruik van een statische opslag, Heiligenboom 8A Moergestel</meta:user-defined>
    <meta:user-defined meta:name="OVERHEID.PostcodeHuisnummer/OVERHEIDop.postcodeHuisnummer">5066CB 8</meta:user-defined>
    <meta:user-defined meta:name="OVERHEIDop.straatnaam">Heiligenboom</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199</meta:user-defined>
    <meta:user-defined meta:name="OVERHEIDop.GmbID/DC.identifier">gmb-2020-322199</meta:user-defined>
    <meta:user-defined meta:name="OVERHEIDop.versieInformatie"/>
  </office:meta>
</office:document-meta>
</file>