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Leijhof B.V. voor een Drank- en Horecavergunning voor Hotel de Leijhof aan de Heusdensebaan 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De Leijhof B.V. voor een Drank- en Horecavergunning voor Hotel de Leijhof aan de Heusdensebaan 7 in Oisterwijk. Verzonden aan aanvrager op 03-12-2020</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1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65 399521</meta:user-defined>
    <meta:user-defined meta:name="DC.title">Verleende vergunning aan De Leijhof B.V. voor een Drank- en Horecavergunning voor Hotel de Leijhof aan de Heusdensebaan 7 in Oisterwijk</meta:user-defined>
    <meta:user-defined meta:name="OVERHEID.PostcodeHuisnummer/OVERHEIDop.postcodeHuisnummer">5061PM 7</meta:user-defined>
    <meta:user-defined meta:name="OVERHEIDop.straatnaam">Heusdenseb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194</meta:user-defined>
    <meta:user-defined meta:name="OVERHEIDop.GmbID/DC.identifier">gmb-2020-322194</meta:user-defined>
    <meta:user-defined meta:name="OVERHEIDop.versieInformatie"/>
  </office:meta>
</office:document-meta>
</file>