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51, 5233 RM,  ’s-Hertogenbosch, het dichtmaken van een dakterras /vergroten van een slaap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 Park 151, 5233 RM,  ’s-Hertogenbosch, het dichtmaken van een dakterras /vergroten van een slaapkamer, bouwen, WB00051105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5,478 413906,106</meta:user-defined>
    <meta:user-defined meta:name="DC.title">Rompert Park 151, 5233 RM,  ’s-Hertogenbosch, het dichtmaken van een dakterras /vergroten van een slaapkamer, omgevingsvergunning</meta:user-defined>
    <meta:user-defined meta:name="OVERHEID.PostcodeHuisnummer/OVERHEIDop.postcodeHuisnummer">5233RM 151</meta:user-defined>
    <meta:user-defined meta:name="OVERHEIDop.straatnaam">Rompert Park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9</meta:user-defined>
    <meta:user-defined meta:name="OVERHEIDop.GmbID/DC.identifier">gmb-2020-32219</meta:user-defined>
    <meta:user-defined meta:name="OVERHEIDop.versieInformatie"/>
  </office:meta>
</office:document-meta>
</file>