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lkenplein 14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november 2020 een besluit genomen op de aanvraag voor een omgevingsvergunning op locatie Bolkenplein 14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 en intern uitbreiden van een winkelpand</text:p>
            <text:p text:style-name="common-al">Locatie: Bolkenplein 14 Veghel</text:p>
            <text:p text:style-name="common-al">Zaaknummer: OV-2020-071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218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8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8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89.4 403153.62</meta:user-defined>
    <meta:user-defined meta:name="DC.title">Kennisgeving besluit op aanvraag omgevingsvergunning Bolkenplein 14 Veghel</meta:user-defined>
    <meta:user-defined meta:name="OVERHEID.PostcodeHuisnummer/OVERHEIDop.postcodeHuisnummer">5461HL 62</meta:user-defined>
    <meta:user-defined meta:name="OVERHEIDop.straatnaam">De Kempen</meta:user-defined>
    <meta:user-defined meta:name="OVERHEIDop.woonplaats">Vegh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183</meta:user-defined>
    <meta:user-defined meta:name="OVERHEIDop.GmbID/DC.identifier">gmb-2020-322183</meta:user-defined>
    <meta:user-defined meta:name="OVERHEIDop.versieInformatie"/>
  </office:meta>
</office:document-meta>
</file>