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ongenummerd nabij huisnummer 102 op mastnummer 71, het plaatsen van een nieuwe lichtmastreclame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ietveldenweg ongenummerd nabij huisnummer 102 op mastnummer 71, het plaatsen van een nieuwe lichtmastreclame, reclame, WB00051162, 03-02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17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17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588,67 413094,934</meta:user-defined>
    <meta:user-defined meta:name="DC.title">Rietveldenweg ongenummerd nabij huisnummer 102 op mastnummer 71, het plaatsen van een nieuwe lichtmastreclame, omgevingsvergunning</meta:user-defined>
    <meta:user-defined meta:name="OVERHEID.PostcodeHuisnummer/OVERHEIDop.postcodeHuisnummer">5222AS 98</meta:user-defined>
    <meta:user-defined meta:name="OVERHEIDop.straatnaam">Rietveldenweg</meta:user-defined>
    <meta:user-defined meta:name="OVERHEIDop.woonplaats">'s-Hertogenbosch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217</meta:user-defined>
    <meta:user-defined meta:name="OVERHEIDop.GmbID/DC.identifier">gmb-2020-32217</meta:user-defined>
    <meta:user-defined meta:name="OVERHEIDop.versieInformatie"/>
  </office:meta>
</office:document-meta>
</file>