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ntessoristraat 40, 2020-07919, realiseren dakkapel aan voorgevel van gebouw,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64.892 485780.182</meta:user-defined>
    <meta:user-defined meta:name="DC.title">Haarlem, verleende omgevingsvergunning Montessoristraat 40, 2020-07919, realiseren dakkapel aan voorgevel van gebouw, verzonden 3 december 2020</meta:user-defined>
    <meta:user-defined meta:name="OVERHEID.PostcodeHuisnummer/OVERHEIDop.postcodeHuisnummer">2037GJ 40</meta:user-defined>
    <meta:user-defined meta:name="OVERHEIDop.straatnaam">Montessori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67</meta:user-defined>
    <meta:user-defined meta:name="OVERHEIDop.GmbID/DC.identifier">gmb-2020-322167</meta:user-defined>
    <meta:user-defined meta:name="OVERHEIDop.versieInformatie"/>
  </office:meta>
</office:document-meta>
</file>