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ieler Bocht 41,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het kader van de Wet algemene bepalingen omgevingsrecht en de Algemene wet bestuursrecht de volgende omgevingsvergunning van rechtswege is verleend:</text:p>
            <text:p text:style-name="common-al">Voor:  het samenvoegen van twintig appartementen naar tien appartementen </text:p>
            <text:p text:style-name="common-al">Locatie: Kieler Bocht 41, 9642 CA Veendam </text:p>
            <text:p text:style-name="common-al">Datum besluit: 19 november 2020 </text:p>
            <text:p text:style-name="common-al">Bekendmaking van rechtswege verleende omgevingsvergunning aan aanvrager verzonden 27 november 2020 (zaaknummer 14803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16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8037</meta:user-defined>
    <dc:language>nl</dc:language>
    <meta:user-defined meta:name="OVERHEID.EPSG28992/DC.spatial">254239.509 569088.428</meta:user-defined>
    <meta:user-defined meta:name="DC.title">Van rechtswege verleende omgevingsvergunning, Kieler Bocht 41, bouw</meta:user-defined>
    <meta:user-defined meta:name="OVERHEID.PostcodeHuisnummer/OVERHEIDop.postcodeHuisnummer">9642CA 41</meta:user-defined>
    <meta:user-defined meta:name="OVERHEIDop.straatnaam">Kieler Bocht</meta:user-defined>
    <meta:user-defined meta:name="OVERHEIDop.woonplaats">Veendam</meta:user-defined>
    <meta:user-defined meta:name="DCTERMS.W3CDTF/DCTERMS.available">2020-12-08</meta:user-defined>
    <meta:user-defined meta:name="DCTERMS.W3CDTF/OVERHEIDop.jaargang">2020</meta:user-defined>
    <meta:user-defined meta:name="OVERHEIDop.publicationIssue">322163</meta:user-defined>
    <meta:user-defined meta:name="OVERHEIDop.GmbID/DC.identifier">gmb-2020-322163</meta:user-defined>
    <meta:user-defined meta:name="OVERHEIDop.versieInformatie"/>
  </office:meta>
</office:document-meta>
</file>