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Kerkstraat 76, 78, 78A en 7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realiseren van een winkel/kantoorruimte op de begane grond en drie appartementen op de verdieping</text:p>
            <text:p text:style-name="common-al">Locatie: Kerkstraat 76, 78, 78A en 78B,9641 AV  Veendam</text:p>
            <text:p text:style-name="last-al">Datum verlenging: 3 december 2020 (zaaknummer 14151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16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6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6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1514</meta:user-defined>
    <dc:language>nl</dc:language>
    <meta:user-defined meta:name="OVERHEID.EPSG28992/DC.spatial">254550.491 569866.589</meta:user-defined>
    <meta:user-defined meta:name="DC.title">Verlengen termijn aanvraag omgevingsvergunning, Kerkstraat 76, 78, 78A en 78B</meta:user-defined>
    <meta:user-defined meta:name="OVERHEID.PostcodeHuisnummer/OVERHEIDop.postcodeHuisnummer">9641AV 76</meta:user-defined>
    <meta:user-defined meta:name="OVERHEIDop.straatnaam">Kerkstraat</meta:user-defined>
    <meta:user-defined meta:name="OVERHEIDop.woonplaats">Veen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160</meta:user-defined>
    <meta:user-defined meta:name="OVERHEIDop.GmbID/DC.identifier">gmb-2020-322160</meta:user-defined>
    <meta:user-defined meta:name="OVERHEIDop.versieInformatie"/>
  </office:meta>
</office:document-meta>
</file>