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in Kerkstraat  - Evenementen/activiteiten Tango dansen met rijdende bei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7 mei 2020</text:p>
            <text:p text:style-name="common-al">Locatie: Plein in de Kerkstraat</text:p>
            <text:p text:style-name="common-al">Activiteit: Tango Dansen met Rijdende Beiaard, gebruik geluidsinstallatie, plaatsen rijdende beiaard</text:p>
            <text:p text:style-name="common-al"/>
            <text:p text:style-name="common-al">Deze vergunning is aangevraagd op grond van artikel 2:10 van de Algemene plaatselijke verordening. U kunt uw schriftelijke zienswijzen voor dit evenement vóór 23 februari 2020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216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16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16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347,867 411072,553</meta:user-defined>
    <meta:user-defined meta:name="DC.title">Plein in Kerkstraat  - Evenementen/activiteiten Tango dansen met rijdende beiaard</meta:user-defined>
    <meta:user-defined meta:name="OVERHEID.PostcodeHuisnummer/OVERHEIDop.postcodeHuisnummer">5211KG 20</meta:user-defined>
    <meta:user-defined meta:name="OVERHEIDop.straatnaam">Kerkstraat</meta:user-defined>
    <meta:user-defined meta:name="OVERHEIDop.woonplaats">'s-Hertogenbosch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216</meta:user-defined>
    <meta:user-defined meta:name="OVERHEIDop.GmbID/DC.identifier">gmb-2020-32216</meta:user-defined>
    <meta:user-defined meta:name="OVERHEIDop.versieInformatie"/>
  </office:meta>
</office:document-meta>
</file>