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orkondelaan 3, 2020-04868, transformatie van voormalig slachthuisterrein ten behoeve van realisatie van 69 appartementen en 93 grondgebonden stadswoningen (gebouwblok 1 t/m 5) en poppodium en muziekschool in middenbeuk en delen van vleugels van voormalige slachthuis, activiteit monument, ontheffing handelen in strijd met regels ruimtelijke ordening, verzonden 3 december 2020</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2157</text:span><text:line-break/><text:date style:data-style-name="dag" text:fixed="true" text:date-value="2020-12-08"/><text:line-break/><text:date style:data-style-name="jaar" text:fixed="true" text:date-value="2020-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57</text:span><text:date style:data-style-name="nicedate" text:fixed="true" text:date-value="2020-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2157</text:span><text:date style:data-style-name="nicedate" text:fixed="true" text:date-value="2020-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4799.274 487570.399</meta:user-defined>
    <meta:user-defined meta:name="DC.title">Haarlem, verleende omgevingsvergunning Oorkondelaan 3, 2020-04868, transformatie van voormalig slachthuisterrein ten behoeve van realisatie van 69 appartementen en 93 grondgebonden stadswoningen (gebouwblok 1 t/m 5) en poppodium en muziekschool in middenbeuk en delen van vleugels van voormalige slachthuis, activiteit monument, ontheffing handelen in strijd met regels ruimtelijke ordening, verzonden 3 december 2020</meta:user-defined>
    <meta:user-defined meta:name="OVERHEID.PostcodeHuisnummer/OVERHEIDop.postcodeHuisnummer">2033MN 3</meta:user-defined>
    <meta:user-defined meta:name="OVERHEIDop.straatnaam">Oorkondelaan</meta:user-defined>
    <meta:user-defined meta:name="OVERHEIDop.woonplaats">Haarlem</meta:user-defined>
    <meta:user-defined meta:name="DCTERMS.W3CDTF/DCTERMS.available">2020-12-08</meta:user-defined>
    <meta:user-defined meta:name="DCTERMS.W3CDTF/OVERHEIDop.jaargang">2020</meta:user-defined>
    <meta:user-defined meta:name="OVERHEIDop.publicationIssue">322157</meta:user-defined>
    <meta:user-defined meta:name="OVERHEIDop.GmbID/DC.identifier">gmb-2020-322157</meta:user-defined>
    <meta:user-defined meta:name="OVERHEIDop.versieInformatie"/>
  </office:meta>
</office:document-meta>
</file>