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ing tent Zernikedreef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pre-83a9bb5c-5823-4cf0-b029-fd505d0726c7</text:p>
            <text:p text:style-name="common-al">Ingekomen: 03-12-2020 00:00</text:p>
            <text:p text:style-name="common-al">Locatie: Zernikedreef 2 2333CL Leiden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22152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152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152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plaatsing tent Zernikedreef 2, Leiden</meta:user-defined>
    <dc:language>nl</dc:language>
    <meta:user-defined meta:name="OVERHEID.EPSG28992/DC.spatial">92391.7380642128 464626.236447584</meta:user-defined>
    <meta:user-defined meta:name="DC.title">Aanvraag omgevingsvergunning, plaatsing tent Zernikedreef 2</meta:user-defined>
    <meta:user-defined meta:name="OVERHEID.PostcodeHuisnummer/OVERHEIDop.postcodeHuisnummer">2333CL 2</meta:user-defined>
    <meta:user-defined meta:name="OVERHEIDop.straatnaam">Zernikedreef</meta:user-defined>
    <meta:user-defined meta:name="OVERHEIDop.woonplaats">Leiden</meta:user-defined>
    <meta:user-defined meta:name="DCTERMS.W3CDTF/DCTERMS.available">2020-12-17</meta:user-defined>
    <meta:user-defined meta:name="OVERHEIDop.externeBijlage">LEIDEN_5636191_basisset_aanvraag_5636191_160699...|exb-2020-66137</meta:user-defined>
    <meta:user-defined meta:name="DCTERMS.W3CDTF/OVERHEIDop.jaargang">2020</meta:user-defined>
    <meta:user-defined meta:name="OVERHEIDop.publicationIssue">322152</meta:user-defined>
    <meta:user-defined meta:name="OVERHEIDop.GmbID/DC.identifier">gmb-2020-322152</meta:user-defined>
    <meta:user-defined meta:name="OVERHEIDop.versieInformatie"/>
  </office:meta>
</office:document-meta>
</file>