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74, 2020-03957, bouwen van appartementsgebouw van 17 appartementen, ontheffing handelen in strijd met regels ruimtelijke ordening, verzonden 2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5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6.294 491185.82</meta:user-defined>
    <meta:user-defined meta:name="DC.title">Haarlem, verleende omgevingsvergunning Rijksstraatweg 174, 2020-03957, bouwen van appartementsgebouw van 17 appartementen, ontheffing handelen in strijd met regels ruimtelijke ordening, verzonden 2 december 2020</meta:user-defined>
    <meta:user-defined meta:name="OVERHEID.PostcodeHuisnummer/OVERHEIDop.postcodeHuisnummer">2022DG 174</meta:user-defined>
    <meta:user-defined meta:name="OVERHEIDop.straatnaam">Rijksstraatweg</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150</meta:user-defined>
    <meta:user-defined meta:name="OVERHEIDop.GmbID/DC.identifier">gmb-2020-322150</meta:user-defined>
    <meta:user-defined meta:name="OVERHEIDop.versieInformatie"/>
  </office:meta>
</office:document-meta>
</file>