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rkeerplaats Winkelcentrum De Rompert - Evenementen/activiteiten Rompert Festiv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 </text:p>
            <text:p text:style-name="common-al"/>
            <text:p text:style-name="common-al">Datum: 27 juni 2020</text:p>
            <text:p text:style-name="common-al">Locatie: Parkeerplaats Rompertpassage</text:p>
            <text:p text:style-name="common-al">Activiteit: Rompert Festival, plaatsen kramen/standplaatsen, enkele kermisattracties, een podium en gebruik geluidsinstallatie</text:p>
            <text:p text:style-name="common-al"/>
            <text:p text:style-name="common-al">Deze vergunning is aangevraagd op grond van artikel 2:10 van de Algemene plaatselijke verordening. U kunt uw schriftelijke zienswijzen voor dit evenement vóór 23 februari 2020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2215</text:span><text:line-break/><text:date style:data-style-name="dag" text:fixed="true" text:date-value="2020-02-07"/><text:line-break/><text:date style:data-style-name="jaar" text:fixed="true" text:date-value="2020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215</text:span><text:date style:data-style-name="nicedate" text:fixed="true" text:date-value="2020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215</text:span><text:date style:data-style-name="nicedate" text:fixed="true" text:date-value="2020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1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Openbare orde en veiligheid | Organisatie en beleid</meta:user-defined>
    <dc:language>nl</dc:language>
    <meta:user-defined meta:name="OVERHEID.EPSG28992/DC.spatial">149864,469 413683,605</meta:user-defined>
    <meta:user-defined meta:name="DC.title">Parkeerplaats Winkelcentrum De Rompert - Evenementen/activiteiten Rompert Festival</meta:user-defined>
    <meta:user-defined meta:name="OVERHEID.PostcodeHuisnummer/OVERHEIDop.postcodeHuisnummer">5233RG 5</meta:user-defined>
    <meta:user-defined meta:name="OVERHEIDop.straatnaam">Rompertcentrum</meta:user-defined>
    <meta:user-defined meta:name="OVERHEIDop.woonplaats">'s-Hertogenbosch</meta:user-defined>
    <meta:user-defined meta:name="DCTERMS.W3CDTF/DCTERMS.available">2020-02-07</meta:user-defined>
    <meta:user-defined meta:name="DCTERMS.W3CDTF/OVERHEIDop.jaargang">2020</meta:user-defined>
    <meta:user-defined meta:name="OVERHEIDop.publicationIssue">32215</meta:user-defined>
    <meta:user-defined meta:name="OVERHEIDop.GmbID/DC.identifier">gmb-2020-32215</meta:user-defined>
    <meta:user-defined meta:name="OVERHEIDop.versieInformatie"/>
  </office:meta>
</office:document-meta>
</file>