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njaardslaan 7, 2020-06956, realiseren van hellingbaan ten behoeve van invaliden toegang, activiteit monument, ontheffing handelen in strijd met regels ruimtelijke ordening, verzonden 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5.723 486542.092</meta:user-defined>
    <meta:user-defined meta:name="DC.title">Haarlem, verleende omgevingsvergunning Spanjaardslaan 7, 2020-06956, realiseren van hellingbaan ten behoeve van invaliden toegang, activiteit monument, ontheffing handelen in strijd met regels ruimtelijke ordening, verzonden 2 december 2020</meta:user-defined>
    <meta:user-defined meta:name="OVERHEID.PostcodeHuisnummer/OVERHEIDop.postcodeHuisnummer">2012NR 7</meta:user-defined>
    <meta:user-defined meta:name="OVERHEIDop.straatnaam">Spanjaards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48</meta:user-defined>
    <meta:user-defined meta:name="OVERHEIDop.GmbID/DC.identifier">gmb-2020-322148</meta:user-defined>
    <meta:user-defined meta:name="OVERHEIDop.versieInformatie"/>
  </office:meta>
</office:document-meta>
</file>