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3 A te Nijmegen: Hatertseweg 23 A Plek Nijmegen B.V. bestaande terrasvergunning wijzigen Terra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0</text:p>
            <text:p text:style-name="common-al">
            <text:span text:style-name="nadrukvet">Omschrijving: </text:span>Hatertseweg 23 A Plek Nijmegen B.V. bestaande terrasvergunning wijzigen Terras (Hatertseweg 23 A te Nijmegen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20.0501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9-2020</text:p>
            <text:p text:style-name="common-al">
            <text:span text:style-name="nadrukvet">Definitieve beschikking verzonden: </text:span>02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december 2020 tot en met 13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AD06998-E8EB-4B3B-8DC6-365F43C41CD4" xlink:type="simple">http://www.nijmegen.nl/vergunningpagina/?guid=AAD06998-E8EB-4B3B-8DC6-365F43C41C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214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4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4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17.22 426546.42</meta:user-defined>
    <meta:user-defined meta:name="DC.title">Hatertseweg 23 A te Nijmegen: Hatertseweg 23 A Plek Nijmegen B.V. bestaande terrasvergunning wijzigen Terras - apv vergunning – Bijzondere wetten  - Vergunning verleend</meta:user-defined>
    <meta:user-defined meta:name="OVERHEID.PostcodeHuisnummer/OVERHEIDop.postcodeHuisnummer">6533AB 23</meta:user-defined>
    <meta:user-defined meta:name="OVERHEIDop.straatnaam">Hatertseweg</meta:user-defined>
    <meta:user-defined meta:name="OVERHEIDop.woonplaats">Nijme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141</meta:user-defined>
    <meta:user-defined meta:name="OVERHEIDop.GmbID/DC.identifier">gmb-2020-322141</meta:user-defined>
    <meta:user-defined meta:name="OVERHEIDop.versieInformatie"/>
  </office:meta>
</office:document-meta>
</file>