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9 december 2020 tot 4 januari 2021 Nijmegen meerdere objecten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9 december 2020 tot 4 januari 2021 Nijmegen meerdere objecten objectvergunning (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586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0-2020</text:p>
            <text:p text:style-name="common-al">
            <text:span text:style-name="nadrukvet">Definitieve beschikking verzonden: </text:span>03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december 2020 tot en met 14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C049D1E-7B1C-4128-B10F-3DA8EC4AB84A" xlink:type="simple">http://www.nijmegen.nl/vergunningpagina/?guid=5C049D1E-7B1C-4128-B10F-3DA8EC4AB8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14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4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4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3.31 428274.04</meta:user-defined>
    <meta:user-defined meta:name="DC.title">Nijmegen: 9 december 2020 tot 4 januari 2021 Nijmegen meerdere objecten objectvergunning - apv vergunning – Bijzondere wetten  - Vergunning verleend</meta:user-defined>
    <meta:user-defined meta:name="OVERHEID.PostcodeHuisnummer/OVERHEIDop.postcodeHuisnummer">6511NH 32</meta:user-defined>
    <meta:user-defined meta:name="OVERHEIDop.straatnaam">Keizer Karelplein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40</meta:user-defined>
    <meta:user-defined meta:name="OVERHEIDop.GmbID/DC.identifier">gmb-2020-322140</meta:user-defined>
    <meta:user-defined meta:name="OVERHEIDop.versieInformatie"/>
  </office:meta>
</office:document-meta>
</file>