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llelweg 21-23, 5223 AL ‘s-Hertogenbosch, het tijdelijk wijzigen van een gev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arallelweg 21-23, 5223 AL ‘s-Hertogenbosch, het tijdelijk wijzigen van een gevel, bouwen, WB00050657, 03-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21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602,5 412068,744</meta:user-defined>
    <meta:user-defined meta:name="DC.title">Parallelweg 21-23, 5223 AL ‘s-Hertogenbosch, het tijdelijk wijzigen van een gevel, omgevingsvergunning</meta:user-defined>
    <meta:user-defined meta:name="OVERHEID.PostcodeHuisnummer/OVERHEIDop.postcodeHuisnummer">5223AL 22</meta:user-defined>
    <meta:user-defined meta:name="OVERHEIDop.straatnaam">Parallelweg</meta:user-defined>
    <meta:user-defined meta:name="OVERHEIDop.woonplaats">'s-Hertogenbosch</meta:user-defined>
    <meta:user-defined meta:name="DCTERMS.W3CDTF/DCTERMS.available">2020-02-07</meta:user-defined>
    <meta:user-defined meta:name="DCTERMS.W3CDTF/OVERHEIDop.jaargang">2020</meta:user-defined>
    <meta:user-defined meta:name="OVERHEIDop.publicationIssue">32214</meta:user-defined>
    <meta:user-defined meta:name="OVERHEIDop.GmbID/DC.identifier">gmb-2020-32214</meta:user-defined>
    <meta:user-defined meta:name="OVERHEIDop.versieInformatie"/>
  </office:meta>
</office:document-meta>
</file>