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voor het leggen van opritbanden, 27-11-2020 - Korenbloemstraat 58 6657 BD Boven 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U kunt nu nog geen bezwaar maken. Neemt u voor meer informatie contact op met de Omdgevingsdienst Rivierland, telefoon 0344-579314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22138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13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13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6280.838 432783.062</meta:user-defined>
    <meta:user-defined meta:name="DC.title">Gemeente West Maas en Waal - aanvraag voor het leggen van opritbanden, 27-11-2020 - Korenbloemstraat 58 6657 BD Boven Leeuwen</meta:user-defined>
    <meta:user-defined meta:name="OVERHEID.PostcodeHuisnummer/OVERHEIDop.postcodeHuisnummer">6657BD 58</meta:user-defined>
    <meta:user-defined meta:name="OVERHEIDop.straatnaam">Korenbloemstraat</meta:user-defined>
    <meta:user-defined meta:name="OVERHEIDop.woonplaats">Boven-Leeuw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2138</meta:user-defined>
    <meta:user-defined meta:name="OVERHEIDop.GmbID/DC.identifier">gmb-2020-322138</meta:user-defined>
    <meta:user-defined meta:name="OVERHEIDop.versieInformatie"/>
  </office:meta>
</office:document-meta>
</file>