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veltweg 10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december 2020 is een aanvraag ontvangen voor Kappen 164 houtopstanden op locatie Boveltweg 10, 7108BG Winterswijk Woold. De aanvraag is geregistreerd onder zaaknummer 2020-00026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12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veltweg 10, 7108BG Winterswijk Woold</meta:user-defined>
    <dc:language>nl</dc:language>
    <meta:user-defined meta:name="OVERHEID.EPSG28992/DC.spatial">246953.48 438248.53</meta:user-defined>
    <meta:user-defined meta:name="DC.title">Kennisgeving ontvangst aanvraag beschikking, Boveltweg 10, 7108BG Winterswijk Woold</meta:user-defined>
    <meta:user-defined meta:name="OVERHEID.PostcodeHuisnummer/OVERHEIDop.postcodeHuisnummer">7108BG 10</meta:user-defined>
    <meta:user-defined meta:name="OVERHEIDop.straatnaam">Boveltweg</meta:user-defined>
    <meta:user-defined meta:name="OVERHEIDop.woonplaats">Winterswijk Woo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129</meta:user-defined>
    <meta:user-defined meta:name="OVERHEIDop.GmbID/DC.identifier">gmb-2020-322129</meta:user-defined>
    <meta:user-defined meta:name="OVERHEIDop.versieInformatie"/>
  </office:meta>
</office:document-meta>
</file>