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Kick Off La Vuelta Hol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april 2020</text:p>
            <text:p text:style-name="common-al">Locatie: Markt</text:p>
            <text:p text:style-name="common-al">Activiteit: Kick Off La Vuelta Holanda, plaatsen podium, enkele standplaatsen en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1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19,256 411165,564</meta:user-defined>
    <meta:user-defined meta:name="DC.title">Markt - Evenementen/activiteiten Kick Off La Vuelta Holanda</meta:user-defined>
    <meta:user-defined meta:name="OVERHEID.PostcodeHuisnummer/OVERHEIDop.postcodeHuisnummer">5211JW 65</meta:user-defined>
    <meta:user-defined meta:name="OVERHEIDop.straatnaam">Mark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12</meta:user-defined>
    <meta:user-defined meta:name="OVERHEIDop.GmbID/DC.identifier">gmb-2020-32212</meta:user-defined>
    <meta:user-defined meta:name="OVERHEIDop.versieInformatie"/>
  </office:meta>
</office:document-meta>
</file>