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tweede verdieping, Korte Mare 28A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776</text:p>
            <text:p text:style-name="common-al">Ingekomen: 03-12-2020 00:00</text:p>
            <text:p text:style-name="common-al">Locatie: Korte Mare 28A 2312NN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11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1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1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eren tweede verdieping Korte Mare 28 </meta:user-defined>
    <dc:language>nl</dc:language>
    <meta:user-defined meta:name="OVERHEID.EPSG28992/DC.spatial">93618.3830653247 464261.785447379</meta:user-defined>
    <meta:user-defined meta:name="DC.title">Aanvraag omgevingsvergunning, renoveren tweede verdieping, Korte Mare 28A 2312NN Leiden</meta:user-defined>
    <meta:user-defined meta:name="OVERHEID.PostcodeHuisnummer/OVERHEIDop.postcodeHuisnummer">2312NN 28</meta:user-defined>
    <meta:user-defined meta:name="OVERHEIDop.straatnaam">Korte Mare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794_5644435_16069994...|exb-2020-66134</meta:user-defined>
    <meta:user-defined meta:name="DCTERMS.W3CDTF/OVERHEIDop.jaargang">2020</meta:user-defined>
    <meta:user-defined meta:name="OVERHEIDop.publicationIssue">322119</meta:user-defined>
    <meta:user-defined meta:name="OVERHEIDop.GmbID/DC.identifier">gmb-2020-322119</meta:user-defined>
    <meta:user-defined meta:name="OVERHEIDop.versieInformatie"/>
  </office:meta>
</office:document-meta>
</file>