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71, 2020-06019, bouwen van uitbouw met dakterras, ontheffing handelen in strijd met regels ruimtelijke ordenin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5.784 490680.513</meta:user-defined>
    <meta:user-defined meta:name="DC.title">Haarlem, verleende omgevingsvergunning Zaanenlaan 71, 2020-06019, bouwen van uitbouw met dakterras, ontheffing handelen in strijd met regels ruimtelijke ordening, verzonden 30 november 2020</meta:user-defined>
    <meta:user-defined meta:name="OVERHEID.PostcodeHuisnummer/OVERHEIDop.postcodeHuisnummer">2023SK 71</meta:user-defined>
    <meta:user-defined meta:name="OVERHEIDop.straatnaam">Zaanen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14</meta:user-defined>
    <meta:user-defined meta:name="OVERHEIDop.GmbID/DC.identifier">gmb-2020-322114</meta:user-defined>
    <meta:user-defined meta:name="OVERHEIDop.versieInformatie"/>
  </office:meta>
</office:document-meta>
</file>