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, Saba 9, Apeldoorn, plaatsen influentbuffer, buffervat en uitbreiden daf-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november 2020 </text:p>
            <text:p text:style-name="common-al">Wabonummer: D20/0260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2104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0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0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85</meta:user-defined>
    <dc:language>nl</dc:language>
    <meta:user-defined meta:name="OVERHEID.EPSG28992/DC.spatial">195993.194 466515.595</meta:user-defined>
    <meta:user-defined meta:name="DC.title">Aanvraag omgevingsvergunning , Saba 9, Apeldoorn, plaatsen influentbuffer, buffervat en uitbreiden daf-gebouw</meta:user-defined>
    <meta:user-defined meta:name="OVERHEID.PostcodeHuisnummer/OVERHEIDop.postcodeHuisnummer">7332BH 9</meta:user-defined>
    <meta:user-defined meta:name="OVERHEIDop.straatnaam">Saba</meta:user-defined>
    <meta:user-defined meta:name="OVERHEIDop.woonplaats">Apeldoor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104</meta:user-defined>
    <meta:user-defined meta:name="OVERHEIDop.GmbID/DC.identifier">gmb-2020-322104</meta:user-defined>
    <meta:user-defined meta:name="OVERHEIDop.versieInformatie"/>
  </office:meta>
</office:document-meta>
</file>