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vest 104 C, 2020-06071, maken van dakopbouw en splitsen pand in 3 woningen, ontheffing handelen in strijd met regels ruimtelijke ordening, verzonden 30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10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0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0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13.823 488047.535</meta:user-defined>
    <meta:user-defined meta:name="DC.title">Haarlem, verleende omgevingsvergunning Lange Herenvest 104 C, 2020-06071, maken van dakopbouw en splitsen pand in 3 woningen, ontheffing handelen in strijd met regels ruimtelijke ordening, verzonden 30 november 2020</meta:user-defined>
    <meta:user-defined meta:name="OVERHEID.PostcodeHuisnummer/OVERHEIDop.postcodeHuisnummer">2011BW 104</meta:user-defined>
    <meta:user-defined meta:name="OVERHEIDop.straatnaam">Lange Herenvest</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2101</meta:user-defined>
    <meta:user-defined meta:name="OVERHEIDop.GmbID/DC.identifier">gmb-2020-322101</meta:user-defined>
    <meta:user-defined meta:name="OVERHEIDop.versieInformatie"/>
  </office:meta>
</office:document-meta>
</file>