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7 e.o. - Evenementen/activiteiten IAG Sport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t/m 24 mei 2020</text:p>
            <text:p text:style-name="common-al">Locatie: Marathonloop e.o.</text:p>
            <text:p text:style-name="common-al">Activiteit: IAG Sportevent, plaatsen tenten, een podium, een tappunt, sport- en spelobjecten en lucht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1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091,591 414863,808</meta:user-defined>
    <meta:user-defined meta:name="DC.title">Marathonloop 7 e.o. - Evenementen/activiteiten IAG Sportevent</meta:user-defined>
    <meta:user-defined meta:name="OVERHEID.PostcodeHuisnummer/OVERHEIDop.postcodeHuisnummer">5235AA 7</meta:user-defined>
    <meta:user-defined meta:name="OVERHEIDop.straatnaam">Marathonloop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10</meta:user-defined>
    <meta:user-defined meta:name="OVERHEIDop.GmbID/DC.identifier">gmb-2020-32210</meta:user-defined>
    <meta:user-defined meta:name="OVERHEIDop.versieInformatie"/>
  </office:meta>
</office:document-meta>
</file>