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Ernst Casimirlaan 5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bben we een aanvraag omgevingsvergunning voor de kap van 1 boom op de Ernst Casimirlaan 5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09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9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05 489456</meta:user-defined>
    <meta:user-defined meta:name="DC.title">Aanvraag kapvergunning Ernst Casimirlaan 52 in Overveen</meta:user-defined>
    <meta:user-defined meta:name="OVERHEID.PostcodeHuisnummer/OVERHEIDop.postcodeHuisnummer">2051HD 52</meta:user-defined>
    <meta:user-defined meta:name="OVERHEIDop.straatnaam">Ernst Casimirlaan</meta:user-defined>
    <meta:user-defined meta:name="OVERHEIDop.woonplaats">Over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93</meta:user-defined>
    <meta:user-defined meta:name="OVERHEIDop.GmbID/DC.identifier">gmb-2020-322093</meta:user-defined>
    <meta:user-defined meta:name="OVERHEIDop.versieInformatie"/>
  </office:meta>
</office:document-meta>
</file>