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plein 1, 2020-07303, verbouwen van praktijkruimte op begane grond in 2 woningen, ontheffing handelen in strijd met regels ruimtelijke ordening, verzonden 3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09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9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99.108 488449.834</meta:user-defined>
    <meta:user-defined meta:name="DC.title">Haarlem, verleende omgevingsvergunning Brouwersplein 1, 2020-07303, verbouwen van praktijkruimte op begane grond in 2 woningen, ontheffing handelen in strijd met regels ruimtelijke ordening, verzonden 30 november 2020</meta:user-defined>
    <meta:user-defined meta:name="OVERHEID.PostcodeHuisnummer/OVERHEIDop.postcodeHuisnummer">2013PE 1</meta:user-defined>
    <meta:user-defined meta:name="OVERHEIDop.straatnaam">Brouwersplei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091</meta:user-defined>
    <meta:user-defined meta:name="OVERHEIDop.GmbID/DC.identifier">gmb-2020-322091</meta:user-defined>
    <meta:user-defined meta:name="OVERHEIDop.versieInformatie"/>
  </office:meta>
</office:document-meta>
</file>