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90, 5234 KC, ’s-Hertogenbosch, het plaatsen van lichtreclame op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arenweg 90, 5234 KC, ’s-Hertogenbosch, het plaatsen van lichtreclame op de gevel, bouwen, WB00050474,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93,564 415821,006</meta:user-defined>
    <meta:user-defined meta:name="DC.title">Larenweg 90, 5234 KC, ’s-Hertogenbosch, het plaatsen van lichtreclame op de gevel, omgevingsvergunning</meta:user-defined>
    <meta:user-defined meta:name="OVERHEID.PostcodeHuisnummer/OVERHEIDop.postcodeHuisnummer">5234KC 90</meta:user-defined>
    <meta:user-defined meta:name="OVERHEIDop.straatnaam">Larenweg</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09</meta:user-defined>
    <meta:user-defined meta:name="OVERHEIDop.GmbID/DC.identifier">gmb-2020-32209</meta:user-defined>
    <meta:user-defined meta:name="OVERHEIDop.versieInformatie"/>
  </office:meta>
</office:document-meta>
</file>