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5215 MK, ’s-Hertogenbosch, het gebruik van het bestaand gotenstelsel als productopvang voor FR (chemie) magaz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Sterrenbeeld 35, 5215 MK, ’s-Hertogenbosch, het gebruik van het bestaand gotenstelsel als productopvang voor FR (chemie) magazijn, milieu passend binnen de vergunning, WB00051100, 3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0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14,064 411236,883</meta:user-defined>
    <meta:user-defined meta:name="DC.title">Het Sterrenbeeld 35, 5215 MK, ’s-Hertogenbosch, het gebruik van het bestaand gotenstelsel als productopvang voor FR (chemie) magazijn, omgevingsvergunning</meta:user-defined>
    <meta:user-defined meta:name="OVERHEID.PostcodeHuisnummer/OVERHEIDop.postcodeHuisnummer">5215MK 35</meta:user-defined>
    <meta:user-defined meta:name="OVERHEIDop.straatnaam">Het Sterrenbeeld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08</meta:user-defined>
    <meta:user-defined meta:name="OVERHEIDop.GmbID/DC.identifier">gmb-2020-32208</meta:user-defined>
    <meta:user-defined meta:name="OVERHEIDop.versieInformatie"/>
  </office:meta>
</office:document-meta>
</file>