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98, 2020-07986, veranderen van een raam in de voorgevel gebouw, verzonden 27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0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89.953 489535.849</meta:user-defined>
    <meta:user-defined meta:name="DC.title">Haarlem, verleende omgevingsvergunning Verspronckweg 98, 2020-07986, veranderen van een raam in de voorgevel gebouw, verzonden 27 november 2020</meta:user-defined>
    <meta:user-defined meta:name="OVERHEID.PostcodeHuisnummer/OVERHEIDop.postcodeHuisnummer">2023BN 98</meta:user-defined>
    <meta:user-defined meta:name="OVERHEIDop.straatnaam">Verspronckweg</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077</meta:user-defined>
    <meta:user-defined meta:name="OVERHEIDop.GmbID/DC.identifier">gmb-2020-322077</meta:user-defined>
    <meta:user-defined meta:name="OVERHEIDop.versieInformatie"/>
  </office:meta>
</office:document-meta>
</file>