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eetwise verkeersles / Hertestraat, 6067 – te Linne / Maasgouw / verzonden 30 november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organiseren en houden van een Streetwise verkeersles op 14 januari 2020 van 8.30 uur tot 12.00 uu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0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Maasgouw</meta:user-defined>
    <meta:user-defined meta:name="OVERHEID.EPSG28992/DC.spatial">193633.306 351992.986</meta:user-defined>
    <meta:user-defined meta:name="DC.title">Melding Streetwise verkeersles / Hertestraat, 6067 – te Linne / Maasgouw / verzonden 30 november 2020</meta:user-defined>
    <meta:user-defined meta:name="OVERHEID.PostcodeHuisnummer/OVERHEIDop.postcodeHuisnummer">6067ER 14</meta:user-defined>
    <meta:user-defined meta:name="OVERHEIDop.straatnaam">Hertestraat</meta:user-defined>
    <meta:user-defined meta:name="OVERHEIDop.woonplaats">Linn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076</meta:user-defined>
    <meta:user-defined meta:name="OVERHEIDop.GmbID/DC.identifier">gmb-2020-322076</meta:user-defined>
    <meta:user-defined meta:name="OVERHEIDop.versieInformatie"/>
  </office:meta>
</office:document-meta>
</file>