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ysendorfferstraat 24, 5224 BN, ’s-Hertogenbosch, het vervangen van de kozijnen en lichtstraa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ysendorfferstraat 24, 5224 BN, ’s-Hertogenbosch, het vervangen van de kozijnen en lichtstraat, bouwen, WB00051118, 3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0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30,411 411934,389</meta:user-defined>
    <meta:user-defined meta:name="DC.title">Geysendorfferstraat 24, 5224 BN, ’s-Hertogenbosch, het vervangen van de kozijnen en lichtstraat, omgevingsvergunning</meta:user-defined>
    <meta:user-defined meta:name="OVERHEID.PostcodeHuisnummer/OVERHEIDop.postcodeHuisnummer">5224BN 24</meta:user-defined>
    <meta:user-defined meta:name="OVERHEIDop.straatnaam">Geysendorffer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07</meta:user-defined>
    <meta:user-defined meta:name="OVERHEIDop.GmbID/DC.identifier">gmb-2020-32207</meta:user-defined>
    <meta:user-defined meta:name="OVERHEIDop.versieInformatie"/>
  </office:meta>
</office:document-meta>
</file>