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8: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Westerikweg 8 </text:p>
            <text:p text:style-name="common-al">Project: het bouwen van een kapschuur</text:p>
            <text:p text:style-name="common-al">Verzonden: 03-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0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51234.000208068 485402.000459238</meta:user-defined>
    <meta:user-defined meta:name="DC.title">Gemeente Dinkelland - verleende omgevingsvergunning, Saasveld, Westerikweg 8: bouwen kapschuur</meta:user-defined>
    <meta:user-defined meta:name="OVERHEID.PostcodeHuisnummer/OVERHEIDop.postcodeHuisnummer">7597NB 8</meta:user-defined>
    <meta:user-defined meta:name="OVERHEIDop.straatnaam">Westerikweg</meta:user-defined>
    <meta:user-defined meta:name="OVERHEIDop.woonplaats">Saasveld</meta:user-defined>
    <meta:user-defined meta:name="DCTERMS.W3CDTF/DCTERMS.available">2020-12-10</meta:user-defined>
    <meta:user-defined meta:name="DCTERMS.W3CDTF/OVERHEIDop.jaargang">2020</meta:user-defined>
    <meta:user-defined meta:name="OVERHEIDop.publicationIssue">322061</meta:user-defined>
    <meta:user-defined meta:name="OVERHEIDop.GmbID/DC.identifier">gmb-2020-322061</meta:user-defined>
    <meta:user-defined meta:name="OVERHEIDop.versieInformatie"/>
  </office:meta>
</office:document-meta>
</file>