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laan 5, 5221 GP, ’s-Hertogenbosch, het aan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uutlaan 5, 5221 GP, ’s-Hertogenbosch, het aanbouwen van een carport, bouwen, WB00051133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66,197 414421,722</meta:user-defined>
    <meta:user-defined meta:name="DC.title">Fuutlaan 5, 5221 GP, ’s-Hertogenbosch, het aanbouwen van een carport, omgevingsvergunning</meta:user-defined>
    <meta:user-defined meta:name="OVERHEID.PostcodeHuisnummer/OVERHEIDop.postcodeHuisnummer">5221GP 5</meta:user-defined>
    <meta:user-defined meta:name="OVERHEIDop.straatnaam">Fuutlaa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06</meta:user-defined>
    <meta:user-defined meta:name="OVERHEIDop.GmbID/DC.identifier">gmb-2020-32206</meta:user-defined>
    <meta:user-defined meta:name="OVERHEIDop.versieInformatie"/>
  </office:meta>
</office:document-meta>
</file>