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/ Hoofdstraat 25, 6051 AJ te Maasbracht / Maasgouw / verzonden 26 november 2020 / het tijdelijk plaatsen van een tent voor het afhalen van bestellingen in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05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1.906 351214.998</meta:user-defined>
    <meta:user-defined meta:name="DC.title">Ontheffing / Hoofdstraat 25, 6051 AJ te Maasbracht / Maasgouw / verzonden 26 november 2020 / het tijdelijk plaatsen van een tent voor het afhalen van bestellingen in december 2020</meta:user-defined>
    <meta:user-defined meta:name="OVERHEID.PostcodeHuisnummer/OVERHEIDop.postcodeHuisnummer">6051AJ 25</meta:user-defined>
    <meta:user-defined meta:name="OVERHEIDop.straatnaam">Hoofdstraat</meta:user-defined>
    <meta:user-defined meta:name="OVERHEIDop.woonplaats">Maasbra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052</meta:user-defined>
    <meta:user-defined meta:name="OVERHEIDop.GmbID/DC.identifier">gmb-2020-322052</meta:user-defined>
    <meta:user-defined meta:name="OVERHEIDop.versieInformatie"/>
  </office:meta>
</office:document-meta>
</file>