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ellesteynlaan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90</text:p>
            <text:p text:style-name="common-al">Ontvangstdatum: 24 nov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05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66.035 462828.88</meta:user-defined>
    <meta:user-defined meta:name="DC.title">Gemeente Wassenaar – aangevraagde omgevingsvergunning: het kappen van 1 boom - Bellesteynlaan 77, Wassenaar</meta:user-defined>
    <meta:user-defined meta:name="OVERHEID.PostcodeHuisnummer/OVERHEIDop.postcodeHuisnummer">2241WH 77</meta:user-defined>
    <meta:user-defined meta:name="OVERHEIDop.straatnaam">Bellesteynlaan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51</meta:user-defined>
    <meta:user-defined meta:name="OVERHEIDop.GmbID/DC.identifier">gmb-2020-322051</meta:user-defined>
    <meta:user-defined meta:name="OVERHEIDop.versieInformatie"/>
  </office:meta>
</office:document-meta>
</file>