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alen 11, 5235 EM, ’s-Hertogenbosch, het bouw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palen 11, 5235 EM, ’s-Hertogenbosch, het bouwen van een dakterras, bouwen, WB00051124, 0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9,255 415609,037</meta:user-defined>
    <meta:user-defined meta:name="DC.title">Espalen 11, 5235 EM, ’s-Hertogenbosch, het bouwen van een dakterras, omgevingsvergunning</meta:user-defined>
    <meta:user-defined meta:name="OVERHEID.PostcodeHuisnummer/OVERHEIDop.postcodeHuisnummer">5235EM 11</meta:user-defined>
    <meta:user-defined meta:name="OVERHEIDop.straatnaam">Espale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05</meta:user-defined>
    <meta:user-defined meta:name="OVERHEIDop.GmbID/DC.identifier">gmb-2020-32205</meta:user-defined>
    <meta:user-defined meta:name="OVERHEIDop.versieInformatie"/>
  </office:meta>
</office:document-meta>
</file>