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Oliestraat 13, 6051 JS te Maasbracht / Maasgouw / verzonden 01 december 2020 / het plaatsen va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204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4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4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91500.867 351244.594</meta:user-defined>
    <meta:user-defined meta:name="DC.title">Verleende omgevingsvergunning / Oliestraat 13, 6051 JS te Maasbracht / Maasgouw / verzonden 01 december 2020 / het plaatsen van keerwanden</meta:user-defined>
    <meta:user-defined meta:name="OVERHEID.PostcodeHuisnummer/OVERHEIDop.postcodeHuisnummer">6051JS 13</meta:user-defined>
    <meta:user-defined meta:name="OVERHEIDop.straatnaam">Oliestraat</meta:user-defined>
    <meta:user-defined meta:name="OVERHEIDop.woonplaats">Maasbrach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2049</meta:user-defined>
    <meta:user-defined meta:name="OVERHEIDop.GmbID/DC.identifier">gmb-2020-322049</meta:user-defined>
    <meta:user-defined meta:name="OVERHEIDop.versieInformatie"/>
  </office:meta>
</office:document-meta>
</file>