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urg. Cordesweg, de Veldhof, J.D. Pennekampweg en de Brouwerij  in Hummelo, het saneren van asbest van in diverse woningen</text:p>
      <text:section text:name="zakelijke-mededeling_id1-3-2" text:style-name="zakelijke-mededeling">
        <text:section text:name="zakelijke-mededeling-tekst_id1-3-2-1" text:style-name="zakelijke-mededeling-tekst">
          <text:section text:name="tekst_id1-3-2-1-1" text:style-name="tekst">
            <text:p text:style-name="common-al">Op 17 november 2020 heeft de gemeente Bronckhorst een melding ontvangen voor het saneren van asbest aan de Burg. Cordesweg, de Veldhof, J.D. Pennekampweg de Brouwerij, diverse woningen in Hummelo. De melding is geregistreerd onder kenmerk 1876588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2048</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48</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48</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257 446439</meta:user-defined>
    <meta:user-defined meta:name="DC.title">sloopmelding: Burg. Cordesweg, de Veldhof, J.D. Pennekampweg en de Brouwerij  in Hummelo, het saneren van asbest van in diverse woningen</meta:user-defined>
    <meta:user-defined meta:name="OVERHEID.PostcodeHuisnummer/OVERHEIDop.postcodeHuisnummer">6999CE 1</meta:user-defined>
    <meta:user-defined meta:name="OVERHEIDop.straatnaam">Burg. Cordesweg</meta:user-defined>
    <meta:user-defined meta:name="OVERHEIDop.woonplaats">Hummelo</meta:user-defined>
    <meta:user-defined meta:name="DCTERMS.W3CDTF/DCTERMS.available">2020-12-07</meta:user-defined>
    <meta:user-defined meta:name="OVERHEIDop.externeBijlage">Aanvraagformulier (publiceerbare versie)|exb-2020-66121</meta:user-defined>
    <meta:user-defined meta:name="DCTERMS.W3CDTF/OVERHEIDop.jaargang">2020</meta:user-defined>
    <meta:user-defined meta:name="OVERHEIDop.publicationIssue">322048</meta:user-defined>
    <meta:user-defined meta:name="OVERHEIDop.GmbID/DC.identifier">gmb-2020-322048</meta:user-defined>
    <meta:user-defined meta:name="OVERHEIDop.versieInformatie"/>
  </office:meta>
</office:document-meta>
</file>