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Reitse Dreef 8, 5233 JL, ’s-Hertogenbosch, het voeren van een pedicurepraktij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erste Reitse Dreef 8, 5233 JL, ’s-Hertogenbosch, het voeren van een pedicurepraktijk, bouwen, WB00051125, 03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204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125,093 414024,701</meta:user-defined>
    <meta:user-defined meta:name="DC.title">Eerste Reitse Dreef 8, 5233 JL, ’s-Hertogenbosch, het voeren van een pedicurepraktijk, omgevingsvergunning</meta:user-defined>
    <meta:user-defined meta:name="OVERHEID.PostcodeHuisnummer/OVERHEIDop.postcodeHuisnummer">5233JL 8</meta:user-defined>
    <meta:user-defined meta:name="OVERHEIDop.straatnaam">Eerste Reitse Dreef</meta:user-defined>
    <meta:user-defined meta:name="OVERHEIDop.woonplaats">'s-Hertogenbosch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204</meta:user-defined>
    <meta:user-defined meta:name="OVERHEIDop.GmbID/DC.identifier">gmb-2020-32204</meta:user-defined>
    <meta:user-defined meta:name="OVERHEIDop.versieInformatie"/>
  </office:meta>
</office:document-meta>
</file>