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oningin Julianastraat 15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schilderen van de ramen en kozijnen aan de buiten zijde van het gebouw</text:p>
            <text:p text:style-name="common-al">Locatie: Koningin Julianastraat 15 te Emmeloord</text:p>
            <text:p text:style-name="common-al">De beslistermijn wordt verlengdomdat wij voor de afhandeling van de aanvraag meer tijd nodig hebben om een goed overwogen besluit te kunnen nemen.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2203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3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3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oningin Julianastraat 15 te Emmeloord: omgevingsvergunning  3 december 2020   het schilderen van de ramen en kozijnen aan de buiten zijde van het gebouw</meta:user-defined>
    <dc:language>nl</dc:language>
    <meta:user-defined meta:name="OVERHEID.EPSG28992/DC.spatial">179629 524992</meta:user-defined>
    <meta:user-defined meta:name="DC.title">Kennisgeving verlenging beslistermijn omgevingsvergunning Koningin Julianastraat 15 te Emmeloord</meta:user-defined>
    <meta:user-defined meta:name="OVERHEID.PostcodeHuisnummer/OVERHEIDop.postcodeHuisnummer">8302CC 15</meta:user-defined>
    <meta:user-defined meta:name="OVERHEIDop.straatnaam">Koningin Julianastraat</meta:user-defined>
    <meta:user-defined meta:name="OVERHEIDop.woonplaats">Emmeloord</meta:user-defined>
    <meta:user-defined meta:name="DCTERMS.W3CDTF/DCTERMS.available">2020-12-07</meta:user-defined>
    <meta:user-defined meta:name="DCTERMS.W3CDTF/OVERHEIDop.jaargang">2020</meta:user-defined>
    <meta:user-defined meta:name="OVERHEIDop.publicationIssue">322037</meta:user-defined>
    <meta:user-defined meta:name="OVERHEIDop.GmbID/DC.identifier">gmb-2020-322037</meta:user-defined>
    <meta:user-defined meta:name="OVERHEIDop.versieInformatie"/>
  </office:meta>
</office:document-meta>
</file>