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teenweg 3a, 6019 AW te Wessem / Maasgouw / verzonden 26 november 2020 / het vervangen van de kozijnen e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203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3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3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586.922 352305.44</meta:user-defined>
    <meta:user-defined meta:name="DC.title">Verleende omgevingsvergunning / Steenweg 3a, 6019 AW te Wessem / Maasgouw / verzonden 26 november 2020 / het vervangen van de kozijnen en ramen</meta:user-defined>
    <meta:user-defined meta:name="OVERHEID.PostcodeHuisnummer/OVERHEIDop.postcodeHuisnummer">6019AW 3</meta:user-defined>
    <meta:user-defined meta:name="OVERHEIDop.straatnaam">Steenweg</meta:user-defined>
    <meta:user-defined meta:name="OVERHEIDop.woonplaats">Wesse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2035</meta:user-defined>
    <meta:user-defined meta:name="OVERHEIDop.GmbID/DC.identifier">gmb-2020-322035</meta:user-defined>
    <meta:user-defined meta:name="OVERHEIDop.versieInformatie"/>
  </office:meta>
</office:document-meta>
</file>