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n ’t Broek 3, 6107 BG te Stevensweert / Maasgouw / verzonden 26 november 2020 / het verlengen van het bestaande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5.528 349581.311</meta:user-defined>
    <meta:user-defined meta:name="DC.title">Verleende omgevingsvergunning / in ’t Broek 3, 6107 BG te Stevensweert / Maasgouw / verzonden 26 november 2020 / het verlengen van het bestaande hekwerk</meta:user-defined>
    <meta:user-defined meta:name="OVERHEID.PostcodeHuisnummer/OVERHEIDop.postcodeHuisnummer">6107BG 3</meta:user-defined>
    <meta:user-defined meta:name="OVERHEIDop.straatnaam">in 't Broek</meta:user-defined>
    <meta:user-defined meta:name="OVERHEIDop.woonplaats">Stevensweer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32</meta:user-defined>
    <meta:user-defined meta:name="OVERHEIDop.GmbID/DC.identifier">gmb-2020-322032</meta:user-defined>
    <meta:user-defined meta:name="OVERHEIDop.versieInformatie"/>
  </office:meta>
</office:document-meta>
</file>