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russelsepoort onderverdeeld in het Noord - Midden en Zuidblok, het renoveren en groot onderhoud van het complex De Brusselse Poor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 Brusselsepoort onderverdeeld in het Noord - Midden en Zuidblok, het renoveren en groot onderhoud van het complex De Brusselse Poort, bouwen, slopen BDSG, WB00049246, 03-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0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21,817 411392,771</meta:user-defined>
    <meta:user-defined meta:name="DC.title">De Brusselsepoort onderverdeeld in het Noord - Midden en Zuidblok, het renoveren en groot onderhoud van het complex De Brusselse Poort, omgevingsvergunning</meta:user-defined>
    <meta:user-defined meta:name="OVERHEID.PostcodeHuisnummer/OVERHEIDop.postcodeHuisnummer">5211SZ 182</meta:user-defined>
    <meta:user-defined meta:name="OVERHEIDop.straatnaam">Orthenstraat</meta:user-defined>
    <meta:user-defined meta:name="OVERHEIDop.woonplaats">'s-Hertogenbosch</meta:user-defined>
    <meta:user-defined meta:name="DCTERMS.W3CDTF/DCTERMS.available">2020-02-07</meta:user-defined>
    <meta:user-defined meta:name="DCTERMS.W3CDTF/OVERHEIDop.jaargang">2020</meta:user-defined>
    <meta:user-defined meta:name="OVERHEIDop.publicationIssue">32202</meta:user-defined>
    <meta:user-defined meta:name="OVERHEIDop.GmbID/DC.identifier">gmb-2020-32202</meta:user-defined>
    <meta:user-defined meta:name="OVERHEIDop.versieInformatie"/>
  </office:meta>
</office:document-meta>
</file>