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ttenberg 27 in Bergeijk, wijzig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52</text:p>
            <text:p text:style-name="common-al">Datum ontvangst: 2 december 2020</text:p>
            <text:p text:style-name="common-al">Omschrijving: De Kattenberg 27 in Bergeijk, wijzigen van een 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201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02 370375</meta:user-defined>
    <meta:user-defined meta:name="DC.title">Ingekomen aanvraag omgevingsvergunning, De Kattenberg 27 in Bergeijk, wijzigen van een gevel</meta:user-defined>
    <meta:user-defined meta:name="OVERHEID.PostcodeHuisnummer/OVERHEIDop.postcodeHuisnummer">5571RX 27</meta:user-defined>
    <meta:user-defined meta:name="OVERHEIDop.straatnaam">De Kattenberg</meta:user-defined>
    <meta:user-defined meta:name="OVERHEIDop.woonplaats">Bergeijk</meta:user-defined>
    <meta:user-defined meta:name="DCTERMS.W3CDTF/DCTERMS.available">2020-12-07</meta:user-defined>
    <meta:user-defined meta:name="DCTERMS.W3CDTF/OVERHEIDop.jaargang">2020</meta:user-defined>
    <meta:user-defined meta:name="OVERHEIDop.publicationIssue">322017</meta:user-defined>
    <meta:user-defined meta:name="OVERHEIDop.GmbID/DC.identifier">gmb-2020-322017</meta:user-defined>
    <meta:user-defined meta:name="OVERHEIDop.versieInformatie"/>
  </office:meta>
</office:document-meta>
</file>