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van de gemeenteraad van de gemeente Rotterdam houdende regels omtrent de heffing en invordering van marktgelden (Verordening rechten markten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20bb011395; raadsstuk20bb011387;</text:p>
            <text:p text:style-name="al"/>
            <text:p text:style-name="al">gelet op artikel 229, eerste lid, aanhef onderdeel a en b van de Gemeentewet;</text:p>
            <text:p text:style-name="al"/>
            <text:p text:style-name="al">
            <text:span text:style-name="nadrukvet">besluit vast te stellen:</text:span>
          </text:p>
            <text:p text:style-name="al"/>
            <text:p text:style-name="al">
            <text:span text:style-name="nadrukvet">Verordening rechten mark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24 aaneengesloten uren, aanvangende te 00.00 uur;</text:p>
              </text:list-item>
              <text:list-item text:style-override="id1-3-2-2-1-3-2">
                <text:number>–</text:number>
                <text:p text:style-name="al">dagplaats: staanplaats die per dag beschikbaar wordt gesteld;</text:p>
              </text:list-item>
              <text:list-item text:style-override="id1-3-2-2-1-3-3">
                <text:number>–</text:number>
                <text:p text:style-name="al">directeur: clusterdirecteur Stadsbeheer, of diens vervanger;</text:p>
              </text:list-item>
              <text:list-item text:style-override="id1-3-2-2-1-3-4">
                <text:number>–</text:number>
                <text:p text:style-name="al">kwartaal: periode van drie aaneengesloten kalendermaanden;</text:p>
              </text:list-item>
              <text:list-item text:style-override="id1-3-2-2-1-3-5">
                <text:number>–</text:number>
                <text:p text:style-name="al">markt: warenmarkt, die op de daartoe door het college van burgemeester en wethouders aangewezen dag en plaats wordt gehouden;</text:p>
              </text:list-item>
              <text:list-item text:style-override="id1-3-2-2-1-3-6">
                <text:number>–</text:number>
                <text:p text:style-name="al">staanplaats: voor de duur van de markt door het college van burgemeester en wethouders aan de vergunninghouder toegewezen deel van het marktterrein, bestemd voor het uitoefenen van de markthandel;</text:p>
              </text:list-item>
              <text:list-item text:style-override="id1-3-2-2-1-3-7">
                <text:number>–</text:number>
                <text:p text:style-name="al">standwerkersplaats: voor de duur van de markt door het college van burgemeester en wethouders aan de vergunninghouder door middel van loting toegewezen delen van het marktterrein, bestemd voor het uitoefenen van de markthandel;</text:p>
              </text:list-item>
              <text:list-item text:style-override="id1-3-2-2-1-3-8">
                <text:number>–</text:number>
                <text:p text:style-name="al">vaste plaats: staanplaats op de markt die per kalenderjaar of seizoen beschikbaar wordt gesteld;</text:p>
              </text:list-item>
              <text:list-item text:style-override="id1-3-2-2-1-3-9">
                <text:number>–</text:number>
                <text:p text:style-name="al">vervangvergunning: vergunning als bedoeld in artikel 19 van het Marktreglement Rotterdam 2008;</text:p>
              </text:list-item>
              <text:list-item text:style-override="id1-3-2-2-1-3-10">
                <text:number>–</text:number>
                <text:p text:style-name="al">wachtlijst: lijst van gegadigden voor een vaste 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rechten markten' worden rechten geheven ter zake van het genot van door of vanwege het gemeentebestuur verstrekte diensten, bestaande uit:</text:p>
            <text:list text:style-name="id1-3-2-2-2-3">
              <text:list-item text:style-override="id1-3-2-2-2-3-1">
                <text:number>a.</text:number>
                <text:p text:style-name="al">het ter beschikking stellen van een staanplaats;</text:p>
              </text:list-item>
              <text:list-item text:style-override="id1-3-2-2-2-3-2">
                <text:number>b.</text:number>
                <text:p text:style-name="al">het in behandeling nemen van een aanvraag tot het verstrekken van een vergunning of het verrichten van een inschrijving als bedoeld in de bij deze verordening behorende tarieventabel;</text:p>
              </text:list-item>
              <text:list-item text:style-override="id1-3-2-2-2-3-3">
                <text:number>c.</text:number>
                <text:p text:style-name="al">het in behandeling nemen van een aanvraag tot het verstrekken van een vergunning voor het organiseren van de warenmarkt op basis van artikel 14 van de Marktverordening Rotterdam 2017.</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staanplaats als bedoeld in artikel 2, onderdeel a, ter beschikking is gesteld;</text:p>
              </text:list-item>
              <text:list-item text:style-override="id1-3-2-2-3-3-2">
                <text:number>b.</text:number>
                <text:p text:style-name="al">de aanvrager aan wie een dienst als bedoeld in artikel 2, onderdeel b, dan wel degene ten behoeve van wie deze dienst is verleend;</text:p>
              </text:list-item>
              <text:list-item text:style-override="id1-3-2-2-3-3-3">
                <text:number>c.</text:number>
                <text:p text:style-name="al">de aanvrager van een vergunning als bedoeld in artikel 2, onderdeel c.</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markten worden geheven naar de maatstaven en de tarieven, opgenomen in de bij deze verordening behorende tarieventabel.</text:p>
              </text:list-item>
              <text:list-item text:style-override="id1-3-2-2-4-3">
                <text:number>2.</text:number>
                <text:p text:style-name="al">Voor de berekening van de in het eerste lid genoem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markten worden geheven door middel van een gedagtekende schriftelijke kennisgeving, waaronder mede wordt begrepen een factuur, nota of een ander document.</text:p>
              </text:list-item>
              <text:list-item text:style-override="id1-3-2-2-5-3">
                <text:number>2.</text:number>
                <text:p text:style-name="al">In afwijking van het eerste lid kunnen de rechten, bedoeld in artikel 2, onderdeel a, van de in artikel 3, onderdeel a, bedoelde belastingplichtige worden geheven bij wege van voldoening op aangifte.</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gelijk aan een kwartaal of een dag, tenzij bij één van deze tijdvakken blijkt dat een korter tijdvak van toepassing is,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in artikel 5, eerste lid, genoemde kennisgeving wordt betaald:</text:p>
                <text:list text:style-name="id1-3-2-2-8-2-3">
                  <text:list-item text:style-override="id1-3-2-2-8-2-3-1">
                    <text:number>a.</text:number>
                    <text:p text:style-name="al">na verzending: binnen twee weken na de dagtekening van de kennisgeving;</text:p>
                  </text:list-item>
                  <text:list-item text:style-override="id1-3-2-2-8-2-3-2">
                    <text:number>b.</text:number>
                    <text:p text:style-name="al">bij uitreiking: op het moment waarop de kennisgeving wordt uitgereikt.</text:p>
                  </text:list-item>
                </text:list>
              </text:list-item>
              <text:list-item text:style-override="id1-3-2-2-8-3">
                <text:number>2.</text:number>
                <text:p text:style-name="al">Zolang de verschuldigde gevorderde bedragen door middel van automatische betalingsincasso kunnen worden afgeschreven, worden de gevorderde bedragen betaald in zoveel gelijke termijnen als er in maanden in het heffingstijdvak zitten. De eerste termijn vervalt één week na de dagtekening van de kennisgeving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gelang</text:p>
            <text:list text:style-name="id1-3-2-2-9-2">
              <text:list-item text:style-override="id1-3-2-2-9-2">
                <text:number>1.</text:number>
                <text:p text:style-name="al">Indien de belastingplicht na het begin van het kwartaal aanvangt, wordt de te betalen belasting berekend aan de hand van de formule</text:p>
              </text:list-item>
              <text:list-item text:style-override="id1-3-2-2-9-3">
                <text:number/>
                <text:p text:style-name="al">B= (K x D)/A waarbij wordt verstaan onder:</text:p>
              </text:list-item>
              <text:list-item text:style-override="id1-3-2-2-9-4">
                <text:number/>
                <text:p text:style-name="al">B: het te betalen bedrag;</text:p>
              </text:list-item>
              <text:list-item text:style-override="id1-3-2-2-9-5">
                <text:number/>
                <text:p text:style-name="al">K: het over een kwartaal verschuldigde bedrag;</text:p>
              </text:list-item>
              <text:list-item text:style-override="id1-3-2-2-9-6">
                <text:number/>
                <text:p text:style-name="al">D: het aantal marktdagen waarop de staanplaats is ingenomen door de belastingplichtige of door een ander op grond van een vervangvergunning;</text:p>
              </text:list-item>
              <text:list-item text:style-override="id1-3-2-2-9-7">
                <text:number/>
                <text:p text:style-name="al">A: het aantal marktdagen in een kwartaal.</text:p>
              </text:list-item>
              <text:list-item text:style-override="id1-3-2-2-9-8">
                <text:number>2.</text:number>
                <text:p text:style-name="al">Op een aanvraag als bedoeld in artikel 242 van de Gemeentewet wordt met in achtneming van het vierde en vijfde lid teruggaaf verleend, 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8-3">
                  <text:list-item text:style-override="id1-3-2-2-9-8-3-1">
                    <text:number>a.</text:number>
                    <text:p text:style-name="al">de belastingplichtige in de loop van het heffingstijdvak overlijdt;</text:p>
                  </text:list-item>
                  <text:list-item text:style-override="id1-3-2-2-9-8-3-2">
                    <text:number>b.</text:number>
                    <text:p text:style-name="al">de terbeschikkingstelling van de staanplaats in de loop van het heffingstijdvak door schriftelijke opzegging door de belastingplichtige dan wel door de directeur is beëindigd; of</text:p>
                  </text:list-item>
                  <text:list-item text:style-override="id1-3-2-2-9-8-3-3">
                    <text:number>c.</text:number>
                    <text:p text:style-name="al">de belastingplichtige aansluitend aan een aaneengesloten periode van ziekte van ten minste 10 weken de rechten van de ter beschikking gestelde marktplaats heeft opgezegd dan wel dat deze door de directeur is beëindigd naar aanleiding van bovengenoemde ziekte en de belastingplichtige de marktplaats evenmin door een derde op grond van een vervangvergunning of bedrijfsleidervergunning heeft laten innemen.</text:p>
                  </text:list-item>
                </text:list>
              </text:list-item>
              <text:list-item text:style-override="id1-3-2-2-9-9">
                <text:number>3.</text:number>
                <text:p text:style-name="al">Het terug te geven bedrag wordt berekend aan de hand van de formule</text:p>
              </text:list-item>
              <text:list-item text:style-override="id1-3-2-2-9-10">
                <text:number/>
                <text:p text:style-name="al">T= (K x D)/A waarbij wordt verstaan onder:</text:p>
              </text:list-item>
              <text:list-item text:style-override="id1-3-2-2-9-11">
                <text:number/>
                <text:p text:style-name="al">T: het terug te geven bedrag;</text:p>
              </text:list-item>
              <text:list-item text:style-override="id1-3-2-2-9-12">
                <text:number/>
                <text:p text:style-name="al">K: het over een kwartaal verschuldigde bedrag;</text:p>
              </text:list-item>
              <text:list-item text:style-override="id1-3-2-2-9-13">
                <text:number/>
                <text:p text:style-name="al">D: het aantal marktdagen waarop de staanplaats niet is ingenomen door de belastingplichtige of door een ander op grond van een vervangvergunning;</text:p>
              </text:list-item>
              <text:list-item text:style-override="id1-3-2-2-9-14">
                <text:number/>
                <text:p text:style-name="al">A: het aantal marktdagen in een kwartaal.</text:p>
              </text:list-item>
              <text:list-item text:style-override="id1-3-2-2-9-15">
                <text:number>4.</text:number>
                <text:p text:style-name="al">Geen teruggaaf wordt verleend indien het terug te geven bedrag minder bedraagt dan € 50,-.</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heffing en invordering van de rechten markt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en markten 2020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rechten markten 2020 blijft van toepassing op de belastbare feiten die zich vóór 1 januari 2021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markten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1</text:span> Tarieventabel als bedoeld in de artikelen 2 en 4 van de Verordening rechten markten 2021</text:p>
          <text:p text:style-name="al"/>
          <text:p text:style-name="al">
          <text:span text:style-name="nadrukvet">1.</text:span>
          <text:span text:style-name="nadrukvet">Staanplaatsen markten</text:span>
        </text:p>
          <text:p text:style-name="al">1.1 Voor de in dit hoofdstuk genoemde rechten markten is de maatstaf van heffing de oppervlakte die een staanplaats op grond van een van gemeentewege verleende vergunning mag innemen.</text:p>
          <text:p text:style-name="al">1.1.1 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ext:p text:style-name="al">1.2 De in dit hoofdstuk genoemde dagtarieven vinden toepassing ten aanzien van dagplaatsen en vaste plaatsen die ter beschikking worden gesteld. De in dit hoofdstuk genoemde kwartaaltarieven vinden toepassing ten aanzien van vaste plaatsen.</text:p>
          <text:p text:style-name="al">1.3 De standwerkplekken kennen een oppervlakte van 10 m2. Het tarief per m2 is gelijk aan het tarief per m2 voor een dagplaat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Vergunningen mark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ext:p text:style-name="table_al"> 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marktvergunning):</text:p>
                </table:table-cell>
                <table:table-cell table:style-name="cell_frame_all" table:number-rows-spanned="1" table:number-columns-spanned="1">
                  <text:p text:style-name="table_al">64,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9, vijfde lid van het Marktreglement Rotterdam 2008 (vervangvergunning):</text:p>
                </table:table-cell>
                <table:table-cell table:style-name="cell_frame_all" table:number-rows-spanned="1" table:number-columns-spanned="1">
                  <text:p text:style-name="table_al">64,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standwerkersvergunning):</text:p>
                </table:table-cell>
                <table:table-cell table:style-name="cell_frame_all" table:number-rows-spanned="1" table:number-columns-spanned="1">
                  <text:p text:style-name="table_al">64,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16,80</text:p>
                </table:table-cell>
              </table:table-row>
            </table:table>
            <text:p text:style-name="table_bottom"/>
          </text:section>
          <text:p text:style-name="al"/>
          <text:p text:style-name="al"/>
          <text:p text:style-name="al">
          <text:span text:style-name="nadrukvet">3.</text:span>
          <text:span text:style-name="nadrukvet">Verzelfstandigde markt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ext:p text:style-name="table_al"> 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4 van de Marktverordening Rotterdam 2017:</text:p>
                </table:table-cell>
                <table:table-cell table:style-name="cell_frame_all" table:number-rows-spanned="1" table:number-columns-spanned="1">
                  <text:p text:style-name="table_al">201,30</text:p>
                </table:table-cell>
              </table:table-row>
            </table:table>
            <text:p text:style-name="table_bottom"/>
          </text:section>
          <text:p text:style-name="al"/>
        </text:section>
        <text:section text:name="nota-toelichting_id1-3-2-5" text:style-name="nota-toelichting">
          <text:p text:style-name="kop_level0"><text:span text:style-name="label"/> Toelichting Verordening rechten markten 2021</text:p>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00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0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0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OVERHEIDop.referentienummer">Gemeenteblad 2020, nummer 215</meta:user-defined>
    <meta:user-defined meta:name="DCTERMS.alternative">Verordening rechten markten 2021</meta:user-defined>
    <dc:language>nl</dc:language>
    <meta:user-defined meta:name="OVERHEID.Gemeente/DC.spatial">Rotterdam</meta:user-defined>
    <meta:user-defined meta:name="DC.title">Verordening van de gemeenteraad van de gemeente Rotterdam houdende regels omtrent de heffing en invordering van marktgelden (Verordening rechten markten 2021)</meta:user-defined>
    <meta:user-defined meta:name="DCTERMS.W3CDTF/DCTERMS.available">2020-12-07</meta:user-defined>
    <meta:user-defined meta:name="DCTERMS.W3CDTF/OVERHEIDop.jaargang">2020</meta:user-defined>
    <meta:user-defined meta:name="OVERHEIDop.publicationIssue">322007</meta:user-defined>
    <meta:user-defined meta:name="OVERHEIDop.betreftRegeling">CVDR647390_1</meta:user-defined>
    <meta:user-defined meta:name="xs:date/OVERHEIDop.startdatum">2021-01-01</meta:user-defined>
    <meta:user-defined meta:name="OVERHEIDop.GmbID/DC.identifier">gmb-2020-322007</meta:user-defined>
    <meta:user-defined meta:name="OVERHEIDop.versieInformatie"/>
  </office:meta>
</office:document-meta>
</file>